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表1" style:family="table">
      <style:table-properties style:width="17cm" fo:margin-left="0cm" fo:margin-top="0.25cm" fo:margin-bottom="0.25cm" table:align="left" style:shadow="none"/>
    </style:style>
    <style:style style:name="表1.A" style:family="table-column">
      <style:table-column-properties style:column-width="1cm"/>
    </style:style>
    <style:style style:name="表1.B" style:family="table-column">
      <style:table-column-properties style:column-width="3cm"/>
    </style:style>
    <style:style style:name="表1.D" style:family="table-column">
      <style:table-column-properties style:column-width="4.5cm"/>
    </style:style>
    <style:style style:name="表1.E" style:family="table-column">
      <style:table-column-properties style:column-width="1.499cm"/>
    </style:style>
    <style:style style:name="表1.G" style:family="table-column">
      <style:table-column-properties style:column-width="2.501cm"/>
    </style:style>
    <style:style style:name="表1.1" style:family="table-row">
      <style:table-row-properties style:min-row-height="2cm"/>
    </style:style>
    <style:style style:name="表1.A1" style:family="table-cell">
      <style:table-cell-properties style:vertical-align="middle" fo:padding="0.097cm" fo:border-left="0.5pt solid #000000" fo:border-right="none" fo:border-top="0.5pt solid #000000" fo:border-bottom="0.5pt solid #000000" style:writing-mode="tb-rl"/>
    </style:style>
    <style:style style:name="表1.B1" style:family="table-cell">
      <style:table-cell-properties style:vertical-align="middle" fo:padding-left="0.25cm" fo:padding-right="0.25cm" fo:padding-top="0.101cm" fo:padding-bottom="0.101cm" fo:border-left="0.5pt solid #000000" fo:border-right="none" fo:border-top="0.5pt solid #000000" fo:border-bottom="0.5pt solid #000000"/>
    </style:style>
    <style:style style:name="表1.C1" style:family="table-cell">
      <style:table-cell-properties style:vertical-align="middle" fo:padding="0.097cm" fo:border="0.5pt solid #000000"/>
    </style:style>
    <style:style style:name="表1.2" style:family="table-row">
      <style:table-row-properties style:min-row-height="1cm"/>
    </style:style>
    <style:style style:name="表1.B2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dashed #000000"/>
    </style:style>
    <style:style style:name="表1.C2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表1.F2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3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E3" style:family="table-cell">
      <style:table-cell-properties style:vertical-align="middle" fo:padding="0.097cm" fo:border-left="none" fo:border-right="none" fo:border-top="none" fo:border-bottom="0.5pt solid #000000"/>
    </style:style>
    <style:style style:name="表1.F3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4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5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6" style:family="table-cell">
      <style:table-cell-properties style:vertical-align="middle" fo:padding="0.097cm" fo:border-left="0.5pt solid #000000" fo:border-right="none" fo:border-top="none" fo:border-bottom="0.5pt solid #000000" style:writing-mode="tb-rl"/>
    </style:style>
    <style:style style:name="表1.B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7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8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8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none"/>
    </style:style>
    <style:style style:name="表1.D8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表1.B9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9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0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10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none"/>
    </style:style>
    <style:style style:name="表1.D10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表1.B11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11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none"/>
    </style:style>
    <style:style style:name="表1.D11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表1.B12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12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line-spacing="0.176cm" fo:text-align="center" style:justify-single-word="false"/>
      <style:text-properties fo:letter-spacing="0.37cm" officeooo:rsid="001b4628" officeooo:paragraph-rsid="001b4628" style:font-name-asian="IPAex明朝" style:shadow="none"/>
    </style:style>
    <style:style style:name="P2" style:family="paragraph" style:parent-style-name="Standard">
      <style:paragraph-properties style:line-spacing="0.176cm"/>
      <style:text-properties officeooo:rsid="001b4628" officeooo:paragraph-rsid="001b4628" style:font-name-asian="IPAex明朝"/>
    </style:style>
    <style:style style:name="P3" style:family="paragraph" style:parent-style-name="Standard">
      <style:paragraph-properties style:line-spacing="0.176cm" fo:text-align="center" style:justify-single-word="false"/>
      <style:text-properties officeooo:rsid="001b4628" officeooo:paragraph-rsid="001b4628" style:font-name-asian="IPAex明朝"/>
    </style:style>
    <style:style style:name="P4" style:family="paragraph" style:parent-style-name="Standard">
      <style:paragraph-properties style:line-spacing="0.176cm" fo:text-align="justify" fo:text-align-last="justify" style:justify-single-word="false"/>
      <style:text-properties officeooo:rsid="001b4628" officeooo:paragraph-rsid="001b4628" style:font-name-asian="IPAex明朝"/>
    </style:style>
    <style:style style:name="P5" style:family="paragraph" style:parent-style-name="Standard">
      <style:paragraph-properties style:line-spacing="0.176cm" fo:text-align="end" style:justify-single-word="false"/>
      <style:text-properties officeooo:rsid="001b4628" officeooo:paragraph-rsid="001b4628" style:font-name-asian="IPAex明朝"/>
    </style:style>
    <style:style style:name="P6" style:family="paragraph" style:parent-style-name="Standard">
      <style:paragraph-properties style:line-spacing="0.176cm"/>
      <style:text-properties officeooo:rsid="001ce949" officeooo:paragraph-rsid="001ce949" style:font-name-asian="IPAex明朝"/>
    </style:style>
    <style:style style:name="P7" style:family="paragraph" style:parent-style-name="Table_20_Contents">
      <style:text-properties style:font-name-asian="IPAex明朝"/>
    </style:style>
    <style:style style:name="P8" style:family="paragraph" style:parent-style-name="Table_20_Contents">
      <style:paragraph-properties fo:text-align="center" style:justify-single-word="false"/>
      <style:text-properties officeooo:rsid="001fdeae" officeooo:paragraph-rsid="001fdeae" style:font-name-asian="IPAex明朝"/>
    </style:style>
    <style:style style:name="P9" style:family="paragraph" style:parent-style-name="Table_20_Contents">
      <style:paragraph-properties fo:text-align="justify" fo:text-align-last="justify" style:justify-single-word="false"/>
      <style:text-properties officeooo:rsid="001fdeae" officeooo:paragraph-rsid="001fdeae" style:font-name-asian="IPAex明朝"/>
    </style:style>
    <style:style style:name="P10" style:family="paragraph" style:parent-style-name="Table_20_Contents">
      <style:paragraph-properties fo:text-align="center" style:justify-single-word="false"/>
      <style:text-properties style:font-name-asian="IPAex明朝"/>
    </style:style>
    <style:style style:name="P11" style:family="paragraph" style:parent-style-name="Table_20_Contents">
      <style:paragraph-properties fo:text-align="justify" fo:text-align-last="justify" style:justify-single-word="false"/>
      <style:text-properties style:font-name-asian="IPAex明朝"/>
    </style:style>
    <style:style style:name="P12" style:family="paragraph" style:parent-style-name="Table_20_Contents">
      <style:text-properties officeooo:paragraph-rsid="00209b71" style:font-name-asian="IPAex明朝"/>
    </style:style>
    <style:style style:name="P13" style:family="paragraph" style:parent-style-name="Table_20_Contents">
      <style:text-properties officeooo:paragraph-rsid="0021c778" style:font-name-asian="IPAex明朝"/>
    </style:style>
    <style:style style:name="P14" style:family="paragraph" style:parent-style-name="Table_20_Contents">
      <style:paragraph-properties fo:text-align="center" style:justify-single-word="false"/>
      <style:text-properties fo:letter-spacing="1.27cm" style:font-name-asian="IPAex明朝"/>
    </style:style>
    <style:style style:name="P15" style:family="paragraph" style:parent-style-name="Table_20_Contents">
      <style:paragraph-properties fo:text-align="center" style:justify-single-word="false"/>
      <style:text-properties fo:letter-spacing="0.282cm" style:font-name-asian="IPAex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第２５号（第２６条関係）</text:p>
      <text:p text:style-name="P1">技能講習受講申込書</text:p>
      <text:p text:style-name="P3"/>
      <text:p text:style-name="P4">　銃砲刀剣類所持等取締法第５条の５第１項に規定する講習の受講を次のとおり</text:p>
      <text:p text:style-name="P4">申し込みます。　　　　　　　　　　　　　　　　　　　　　　　　　　　　　</text:p>
      <text:p text:style-name="P5">年　　月　　日</text:p>
      <text:p text:style-name="P2">　　　　　　公安委員会殿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table:number-rows-spanned="5" office:value-type="string">
            <text:p text:style-name="P14">申込人</text:p>
          </table:table-cell>
          <table:table-cell table:style-name="表1.B1" office:value-type="string">
            <text:p text:style-name="P9">住所</text:p>
          </table:table-cell>
          <table:table-cell table:style-name="表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11">ふりがな</text:p>
          </table:table-cell>
          <table:table-cell table:style-name="表1.C2" table:number-columns-spanned="3" office:value-type="string">
            <text:p text:style-name="P7"/>
          </table:table-cell>
          <table:covered-table-cell/>
          <table:covered-table-cell/>
          <table:table-cell table:style-name="表1.F3" table:number-rows-spanned="2" office:value-type="string">
            <text:p text:style-name="P11">性別</text:p>
          </table:table-cell>
          <table:table-cell table:style-name="表1.G3" table:number-rows-spanned="2" office:value-type="string">
            <text:p text:style-name="P10">男・女</text:p>
          </table:table-cell>
        </table:table-row>
        <table:table-row table:style-name="表1.1">
          <table:covered-table-cell/>
          <table:table-cell table:style-name="表1.B3" office:value-type="string">
            <text:p text:style-name="P11">氏名</text:p>
          </table:table-cell>
          <table:table-cell table:style-name="表1.C3" table:number-columns-spanned="2" office:value-type="string">
            <text:p text:style-name="P7"/>
          </table:table-cell>
          <table:covered-table-cell/>
          <table:table-cell table:style-name="表1.E3" office:value-type="string">
            <text:p text:style-name="P8">㊞</text:p>
          </table:table-cell>
          <table:covered-table-cell/>
          <table:covered-table-cell/>
        </table:table-row>
        <table:table-row table:style-name="表1.2">
          <table:covered-table-cell/>
          <table:table-cell table:style-name="表1.B4" office:value-type="string">
            <text:p text:style-name="P11">生年月日</text:p>
          </table:table-cell>
          <table:table-cell table:style-name="表1.C4" table:number-columns-spanned="5" office:value-type="string">
            <text:p text:style-name="P12">　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5" office:value-type="string">
            <text:p text:style-name="P11">電話番号</text:p>
          </table:table-cell>
          <table:table-cell table:style-name="表1.C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rows-spanned="2" office:value-type="string">
            <text:p text:style-name="P10">許可証</text:p>
          </table:table-cell>
          <table:table-cell table:style-name="表1.B6" office:value-type="string">
            <text:p text:style-name="P11">許可証番号</text:p>
          </table:table-cell>
          <table:table-cell table:style-name="表1.C6" table:number-columns-spanned="5" office:value-type="string">
            <text:p text:style-name="P7">第　　　　　　　号　　　　　　　　公安委員会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7" office:value-type="string">
            <text:p text:style-name="P11">交付年月日</text:p>
          </table:table-cell>
          <table:table-cell table:style-name="表1.C7" table:number-columns-spanned="5" office:value-type="string">
            <text:p text:style-name="P13">　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rows-spanned="5" office:value-type="string">
            <text:p text:style-name="P15">受講希望関係</text:p>
          </table:table-cell>
          <table:table-cell table:style-name="表1.B9" table:number-rows-spanned="2" office:value-type="string">
            <text:p text:style-name="P11">□ ライフル銃</text:p>
          </table:table-cell>
          <table:table-cell table:style-name="表1.C8" office:value-type="string">
            <text:p text:style-name="P11">希望年月日</text:p>
          </table:table-cell>
          <table:table-cell table:style-name="表1.D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9" office:value-type="string">
            <text:p text:style-name="P11">希望場所</text:p>
          </table:table-cell>
          <table:table-cell table:style-name="表1.D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2" table:number-rows-spanned="3" office:value-type="string">
            <text:p text:style-name="P9">□ ライフル銃</text:p>
            <text:p text:style-name="P9">　 以外の猟銃</text:p>
          </table:table-cell>
          <table:table-cell table:style-name="表1.C10" office:value-type="string">
            <text:p text:style-name="P11">銃種</text:p>
          </table:table-cell>
          <table:table-cell table:style-name="表1.D10" table:number-columns-spanned="4" office:value-type="string">
            <text:p text:style-name="P7">□ 散弾銃　□ その他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11" office:value-type="string">
            <text:p text:style-name="P11">希望年月日</text:p>
          </table:table-cell>
          <table:table-cell table:style-name="表1.D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12" office:value-type="string">
            <text:p text:style-name="P11">希望場所</text:p>
          </table:table-cell>
          <table:table-cell table:style-name="表1.D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6">備考　１　申込人は、氏名を記載し及び押印することに代えて、署名することが</text:p>
      <text:p text:style-name="P6">　　　　できる。　　　　　　　　　　　　　　　　　　　　　　　　　　　　</text:p>
      <text:p text:style-name="P6">　　　２　受講希望関係欄には、受講を希望する銃種の□内にレ印を記入すると</text:p>
      <text:p text:style-name="P6">　　　　ともに、その希望日時、希望場所を記載すること。　　　　　　　　　</text:p>
      <text:p text:style-name="P6">　　　３　用紙の大きさは、日本工業規格Ａ４とすること。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2:20:10.416342868</meta:creation-date>
    <meta:editing-duration>P0D</meta:editing-duration>
    <meta:editing-cycles>1</meta:editing-cycles>
    <meta:generator>LibreOffice/4.3.3.2$Linux_x86 LibreOffice_project/430m0$Build-2</meta:generator>
    <dc:description>技能講習受講申込書

Far East Gun Sales Co.,Ltd
(http://www.fareast-gun.co.jp/)</dc:description>
    <dc:title>技能講習受講申込書</dc:title>
    <meta:document-statistic meta:table-count="1" meta:image-count="0" meta:object-count="0" meta:page-count="1" meta:paragraph-count="36" meta:word-count="290" meta:character-count="434" meta:non-whitespace-character-count="290"/>
  </office:meta>
</office:document-meta>
</file>