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IPAex明朝" svg:font-family="IPAex明朝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automatic-styles>
    <style:style style:name="表1" style:family="table">
      <style:table-properties style:width="17cm" fo:margin-left="0cm" fo:margin-top="0.25cm" fo:margin-bottom="0.25cm" table:align="left" style:shadow="none"/>
    </style:style>
    <style:style style:name="表1.A" style:family="table-column">
      <style:table-column-properties style:column-width="1cm"/>
    </style:style>
    <style:style style:name="表1.B" style:family="table-column">
      <style:table-column-properties style:column-width="4.5cm"/>
    </style:style>
    <style:style style:name="表1.C" style:family="table-column">
      <style:table-column-properties style:column-width="3.833cm"/>
    </style:style>
    <style:style style:name="表1.D" style:family="table-column">
      <style:table-column-properties style:column-width="2.168cm"/>
    </style:style>
    <style:style style:name="表1.E" style:family="table-column">
      <style:table-column-properties style:column-width="1.499cm"/>
    </style:style>
    <style:style style:name="表1.F" style:family="table-column">
      <style:table-column-properties style:column-width="0.166cm"/>
    </style:style>
    <style:style style:name="表1.G" style:family="table-column">
      <style:table-column-properties style:column-width="1.334cm"/>
    </style:style>
    <style:style style:name="表1.H" style:family="table-column">
      <style:table-column-properties style:column-width="2.501cm"/>
    </style:style>
    <style:style style:name="表1.1" style:family="table-row">
      <style:table-row-properties style:min-row-height="2cm"/>
    </style:style>
    <style:style style:name="表1.A1" style:family="table-cell">
      <style:table-cell-properties style:vertical-align="middle" fo:padding="0.097cm" fo:border-left="0.5pt solid #000000" fo:border-right="none" fo:border-top="0.5pt solid #000000" fo:border-bottom="0.5pt solid #000000" style:writing-mode="tb-rl"/>
    </style:style>
    <style:style style:name="表1.B1" style:family="table-cell">
      <style:table-cell-properties style:vertical-align="middle" fo:padding-left="0.25cm" fo:padding-right="0.25cm" fo:padding-top="0.101cm" fo:padding-bottom="0.101cm" fo:border-left="0.5pt solid #000000" fo:border-right="none" fo:border-top="0.5pt solid #000000" fo:border-bottom="0.5pt solid #000000"/>
    </style:style>
    <style:style style:name="表1.C1" style:family="table-cell">
      <style:table-cell-properties style:vertical-align="middle" fo:padding="0.097cm" fo:border="0.5pt solid #000000"/>
    </style:style>
    <style:style style:name="表1.B2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3" style:family="table-row">
      <style:table-row-properties style:min-row-height="1cm"/>
    </style:style>
    <style:style style:name="表1.B3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dashed #000000"/>
    </style:style>
    <style:style style:name="表1.C3" style:family="table-cell">
      <style:table-cell-properties style:vertical-align="middle" fo:padding="0.097cm" fo:border-left="0.5pt solid #000000" fo:border-right="none" fo:border-top="none" fo:border-bottom="0.5pt dashed #000000"/>
    </style:style>
    <style:style style:name="表1.F3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H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4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E4" style:family="table-cell">
      <style:table-cell-properties style:vertical-align="middle" fo:padding="0.097cm" fo:border-left="none" fo:border-right="none" fo:border-top="none" fo:border-bottom="0.5pt solid #000000"/>
    </style:style>
    <style:style style:name="表1.F4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H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5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6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A7" style:family="table-cell">
      <style:table-cell-properties style:vertical-align="middle" fo:padding-left="0.25cm" fo:padding-right="0.499cm" fo:padding-top="0.101cm" fo:padding-bottom="0.101cm" fo:border-left="0.5pt solid #000000" fo:border-right="none" fo:border-top="none" fo:border-bottom="0.5pt solid #000000"/>
    </style:style>
    <style:style style:name="表1.C7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D7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G7" style:family="table-cell">
      <style:table-cell-properties style:vertical-align="middle" fo:padding-left="0.25cm" fo:padding-right="0.25cm" fo:padding-top="0.101cm" fo:padding-bottom="0.101cm" fo:border-left="0.5pt solid #000000" fo:border-right="0.5pt solid #000000" fo:border-top="none" fo:border-bottom="0.5pt solid #000000"/>
    </style:style>
    <style:style style:name="表1.A8" style:family="table-cell">
      <style:table-cell-properties style:vertical-align="middle" fo:padding-left="0.25cm" fo:padding-right="0.499cm" fo:padding-top="0.101cm" fo:padding-bottom="0.101cm" fo:border-left="0.5pt solid #000000" fo:border-right="none" fo:border-top="none" fo:border-bottom="0.5pt solid #000000"/>
    </style:style>
    <style:style style:name="表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G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9" style:family="table-row">
      <style:table-row-properties style:min-row-height="1.499cm"/>
    </style:style>
    <style:style style:name="表1.A9" style:family="table-cell">
      <style:table-cell-properties style:vertical-align="middle" fo:padding-left="0.25cm" fo:padding-right="0.499cm" fo:padding-top="0.101cm" fo:padding-bottom="0.101cm" fo:border-left="0.5pt solid #000000" fo:border-right="none" fo:border-top="none" fo:border-bottom="0.5pt solid #000000"/>
    </style:style>
    <style:style style:name="表1.C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A10" style:family="table-cell">
      <style:table-cell-properties style:vertical-align="middle" fo:padding-left="0.25cm" fo:padding-right="0.499cm" fo:padding-top="0.101cm" fo:padding-bottom="0.101cm" fo:border-left="0.5pt solid #000000" fo:border-right="none" fo:border-top="none" fo:border-bottom="0.5pt solid #000000"/>
    </style:style>
    <style:style style:name="表1.C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11" style:family="table-row">
      <style:table-row-properties style:min-row-height="3cm"/>
    </style:style>
    <style:style style:name="表1.A11" style:family="table-cell">
      <style:table-cell-properties style:vertical-align="middle" fo:padding="0.097cm" fo:border-left="0.5pt solid #000000" fo:border-right="none" fo:border-top="none" fo:border-bottom="0.5pt solid #000000" style:writing-mode="tb-rl"/>
    </style:style>
    <style:style style:name="表1.B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style:line-spacing="0.176cm"/>
      <style:text-properties officeooo:rsid="00064d6e" officeooo:paragraph-rsid="00064d6e" style:font-name-asian="IPAex明朝"/>
    </style:style>
    <style:style style:name="P2" style:family="paragraph" style:parent-style-name="Standard">
      <style:paragraph-properties style:line-spacing="0.176cm" fo:text-align="justify" fo:text-align-last="justify" style:justify-single-word="false"/>
      <style:text-properties officeooo:rsid="00064d6e" officeooo:paragraph-rsid="00064d6e" style:font-name-asian="IPAex明朝"/>
    </style:style>
    <style:style style:name="P3" style:family="paragraph" style:parent-style-name="Standard">
      <style:paragraph-properties style:line-spacing="0.176cm" fo:text-align="end" style:justify-single-word="false"/>
      <style:text-properties officeooo:rsid="00064d6e" officeooo:paragraph-rsid="00064d6e" style:font-name-asian="IPAex明朝"/>
    </style:style>
    <style:style style:name="P4" style:family="paragraph" style:parent-style-name="Standard">
      <style:paragraph-properties style:line-spacing="0.176cm" fo:text-align="justify" fo:text-align-last="justify" style:justify-single-word="false"/>
      <style:text-properties officeooo:rsid="00089cd4" officeooo:paragraph-rsid="00089cd4" style:font-name-asian="IPAex明朝"/>
    </style:style>
    <style:style style:name="P5" style:family="paragraph" style:parent-style-name="Standard">
      <style:paragraph-properties style:line-spacing="0.176cm" fo:text-align="center" style:justify-single-word="false"/>
      <style:text-properties fo:letter-spacing="0.37cm" officeooo:rsid="00064d6e" officeooo:paragraph-rsid="00064d6e" style:font-name-asian="IPAex明朝"/>
    </style:style>
    <style:style style:name="P6" style:family="paragraph" style:parent-style-name="Table_20_Contents">
      <style:paragraph-properties style:line-spacing="0.176cm"/>
      <style:text-properties style:font-name-asian="IPAex明朝"/>
    </style:style>
    <style:style style:name="P7" style:family="paragraph" style:parent-style-name="Table_20_Contents">
      <style:paragraph-properties style:line-spacing="0.176cm" fo:text-align="center" style:justify-single-word="false"/>
      <style:text-properties style:font-name-asian="IPAex明朝"/>
    </style:style>
    <style:style style:name="P8" style:family="paragraph" style:parent-style-name="Table_20_Contents">
      <style:paragraph-properties style:line-spacing="0.176cm" fo:text-align="justify" fo:text-align-last="justify" style:justify-single-word="false"/>
      <style:text-properties style:font-name-asian="IPAex明朝"/>
    </style:style>
    <style:style style:name="P9" style:family="paragraph" style:parent-style-name="Table_20_Contents">
      <style:paragraph-properties style:line-spacing="0.176cm" fo:text-align="justify" fo:text-align-last="justify" style:justify-single-word="false"/>
      <style:text-properties officeooo:rsid="0009a192" officeooo:paragraph-rsid="0009a192" style:font-name-asian="IPAex明朝"/>
    </style:style>
    <style:style style:name="P10" style:family="paragraph" style:parent-style-name="Table_20_Contents">
      <style:paragraph-properties style:line-spacing="0.176cm" fo:text-align="center" style:justify-single-word="false"/>
      <style:text-properties officeooo:rsid="0009bd10" officeooo:paragraph-rsid="0009bd10" style:font-name-asian="IPAex明朝"/>
    </style:style>
    <style:style style:name="P11" style:family="paragraph" style:parent-style-name="Table_20_Contents">
      <style:paragraph-properties style:line-spacing="0.176cm" fo:text-align="center" style:justify-single-word="false"/>
      <style:text-properties fo:letter-spacing="1.27cm" style:font-name-asian="IPAex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第１０号（第９条関係）</text:p>
      <text:p text:style-name="P5">教習資格認定申請書</text:p>
      <text:p text:style-name="P2">　銃砲刀剣類所持等取締法第９条の５第２項の規定による射撃教習を受ける資格</text:p>
      <text:p text:style-name="P2">の認定を次のとおり申請します。　　　　　　　　　　　　　　　　　　　　　</text:p>
      <text:p text:style-name="P3">年　　月　　日</text:p>
      <text:p text:style-name="P1">　　　　　　公安委員会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6" office:value-type="string">
            <text:p text:style-name="P11">申請人</text:p>
          </table:table-cell>
          <table:table-cell table:style-name="表1.B1" office:value-type="string">
            <text:p text:style-name="P8">本籍</text:p>
          </table:table-cell>
          <table:table-cell table:style-name="表1.C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office:value-type="string">
            <text:p text:style-name="P8">住所</text:p>
          </table:table-cell>
          <table:table-cell table:style-name="表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office:value-type="string">
            <text:p text:style-name="P8">ふりがな</text:p>
          </table:table-cell>
          <table:table-cell table:style-name="表1.C3" table:number-columns-spanned="3" office:value-type="string">
            <text:p text:style-name="P6"/>
          </table:table-cell>
          <table:covered-table-cell/>
          <table:covered-table-cell/>
          <table:table-cell table:style-name="表1.F4" table:number-rows-spanned="2" table:number-columns-spanned="2" office:value-type="string">
            <text:p text:style-name="P8">性別</text:p>
          </table:table-cell>
          <table:covered-table-cell/>
          <table:table-cell table:style-name="表1.H4" table:number-rows-spanned="2" office:value-type="string">
            <text:p text:style-name="P7">男・女</text:p>
          </table:table-cell>
        </table:table-row>
        <table:table-row table:style-name="表1.1">
          <table:covered-table-cell/>
          <table:table-cell table:style-name="表1.B4" office:value-type="string">
            <text:p text:style-name="P8">氏名</text:p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E4" office:value-type="string">
            <text:p text:style-name="P10">㊞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5" office:value-type="string">
            <text:p text:style-name="P8">生年月日</text:p>
          </table:table-cell>
          <table:table-cell table:style-name="表1.C5" table:number-columns-spanned="6" office:value-type="string">
            <text:p text:style-name="P6">　　　　　年　　月　　日（　　歳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6" office:value-type="string">
            <text:p text:style-name="P8">電話番号</text:p>
          </table:table-cell>
          <table:table-cell table:style-name="表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8" table:number-rows-spanned="2" table:number-columns-spanned="2" office:value-type="string">
            <text:p text:style-name="P8">現に交付を受けている</text:p>
            <text:p text:style-name="P8">猟銃・空気住所時許可証</text:p>
          </table:table-cell>
          <table:covered-table-cell/>
          <table:table-cell table:style-name="表1.C7" office:value-type="string">
            <text:p text:style-name="P8">交付年月日</text:p>
          </table:table-cell>
          <table:table-cell table:style-name="表1.D7" table:number-columns-spanned="3" office:value-type="string">
            <text:p text:style-name="P8">番号</text:p>
          </table:table-cell>
          <table:covered-table-cell/>
          <table:covered-table-cell/>
          <table:table-cell table:style-name="表1.G7" table:number-columns-spanned="2" office:value-type="string">
            <text:p text:style-name="P8">交付者</text:p>
          </table:table-cell>
          <table:covered-table-cell/>
        </table:table-row>
        <table:table-row table:style-name="表1.3">
          <table:covered-table-cell/>
          <table:covered-table-cell/>
          <table:table-cell table:style-name="表1.C8" office:value-type="string">
            <text:p text:style-name="P6"/>
          </table:table-cell>
          <table:table-cell table:style-name="表1.D8" table:number-columns-spanned="3" office:value-type="string">
            <text:p text:style-name="P6"/>
          </table:table-cell>
          <table:covered-table-cell/>
          <table:covered-table-cell/>
          <table:table-cell table:style-name="表1.G8" table:number-columns-spanned="2" office:value-type="string">
            <text:p text:style-name="P6"/>
          </table:table-cell>
          <table:covered-table-cell/>
        </table:table-row>
        <table:table-row table:style-name="表1.9">
          <table:table-cell table:style-name="表1.A9" table:number-columns-spanned="2" office:value-type="string">
            <text:p text:style-name="P8">教習希望銃種</text:p>
          </table:table-cell>
          <table:covered-table-cell/>
          <table:table-cell table:style-name="表1.C9" table:number-columns-spanned="6" office:value-type="string">
            <text:p text:style-name="P6">□ ライフル銃</text:p>
            <text:p text:style-name="P6">□ ライフル銃以外の猟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0" table:number-columns-spanned="2" office:value-type="string">
            <text:p text:style-name="P8">所持希望銃種・型式</text:p>
          </table:table-cell>
          <table:covered-table-cell/>
          <table:table-cell table:style-name="表1.C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1" office:value-type="string">
            <text:p text:style-name="P7">欠格事由</text:p>
          </table:table-cell>
          <table:table-cell table:style-name="表1.B11" table:number-columns-spanned="7" office:value-type="string">
            <text:p text:style-name="P9">□ 　私は、法第５条第１項第２号から第１８号までに規定するいずれにも該</text:p>
            <text:p text:style-name="P9">　 当しない者であることを誓約します。　　　　　　　　　　　　　　　　</text:p>
            <text:p text:style-name="P9"/>
            <text:p text:style-name="P9">□ 　私は、法第５条の２第２項第２号又は第３号に規定するいずれにも該</text:p>
            <text:p text:style-name="P9">　 当しない者であることを誓約します。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備考　１　申請人は、氏名を記載し及び押印することに代えて、署名することが</text:p>
      <text:p text:style-name="P4">　　　　できる。　　　　　　　　　　　　　　　　　　　　　　　　　　　　</text:p>
      <text:p text:style-name="P4">　　　２　教習希望銃種欄には、該当する銃種の□内にレ印を記入すること。　</text:p>
      <text:p text:style-name="P4">　　　３　所持希望銃種・型式欄には、ライフル銃若しくは散弾銃又はライフル</text:p>
      <text:p text:style-name="P4">　　　　銃及び散弾銃以外の猟銃の別及び単身ボルト式、単身元折式、単身自動</text:p>
      <text:p text:style-name="P4">　　　　式、上下二連元折式、水平二連元折式等の別を記載すること。　　　　</text:p>
      <text:p text:style-name="P4">　　　４　欠格事由欄には、当該欠格事由に該当しない旨を誓約する場合は□内</text:p>
      <text:p text:style-name="P4">　　　　にレ印を記入すること。　　　　　　　　　　　　　　　　　　　　　</text:p>
      <text:p text:style-name="P4">　　　５　用紙の大きさは、日本工業規格Ａ４とすること。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IPAex明朝" svg:font-family="IPAex明朝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IPA P明朝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 P明朝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7:19:29.931611665</meta:creation-date>
    <meta:editing-duration>P0D</meta:editing-duration>
    <meta:editing-cycles>1</meta:editing-cycles>
    <meta:generator>LibreOffice/4.3.3.2$Linux_x86 LibreOffice_project/430m0$Build-2</meta:generator>
    <dc:description>教習資格認定申請書

FarEastGunSalesCo.,Ltd
(http://www.fareast-gun.co.jp/)</dc:description>
    <dc:title>教習資格認定申請書</dc:title>
    <meta:document-statistic meta:table-count="1" meta:image-count="0" meta:object-count="0" meta:page-count="1" meta:paragraph-count="40" meta:word-count="505" meta:character-count="686" meta:non-whitespace-character-count="505"/>
  </office:meta>
</office:document-meta>
</file>