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4.5cm"/>
    </style:style>
    <style:style style:name="表1.C" style:family="table-column">
      <style:table-column-properties style:column-width="3.75cm"/>
    </style:style>
    <style:style style:name="表1.D" style:family="table-column">
      <style:table-column-properties style:column-width="2.251cm"/>
    </style:style>
    <style:style style:name="表1.E" style:family="table-column">
      <style:table-column-properties style:column-width="1.499cm"/>
    </style:style>
    <style:style style:name="表1.G" style:family="table-column">
      <style:table-column-properties style:column-width="2.501cm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3" style:family="table-row">
      <style:table-row-properties style:row-height="0.801cm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F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4" style:family="table-cell">
      <style:table-cell-properties style:vertical-align="middle" fo:padding="0.097cm" fo:border-left="none" fo:border-right="none" fo:border-top="none" fo:border-bottom="0.5pt solid #000000"/>
    </style:style>
    <style:style style:name="表1.F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5" style:family="table-row">
      <style:table-row-properties style:min-row-height="0.801cm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F7" style:family="table-cell">
      <style:table-cell-properties style:vertical-align="middle" fo:padding-left="0.25cm" fo:padding-right="0.25cm" fo:padding-top="0.101cm" fo:padding-bottom="0.101cm" fo:border-left="0.5pt solid #000000" fo:border-right="0.5pt solid #000000" fo:border-top="none" fo:border-bottom="0.5pt solid #000000"/>
    </style:style>
    <style:style style:name="表1.A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12" style:family="table-row">
      <style:table-row-properties style:min-row-height="1.499cm"/>
    </style:style>
    <style:style style:name="表1.A1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13" style:family="table-row">
      <style:table-row-properties style:min-row-height="3cm"/>
    </style:style>
    <style:style style:name="表1.A13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style:line-spacing="0.176cm"/>
      <style:text-properties style:font-name="IPAex明朝" fo:font-size="10.5pt" style:font-name-asian="IPAex明朝" style:font-size-asian="10.5pt" style:font-size-complex="10.5pt"/>
    </style:style>
    <style:style style:name="P2" style:family="paragraph" style:parent-style-name="Table_20_Contents">
      <style:paragraph-properties style:line-spacing="0.176cm"/>
      <style:text-properties style:font-name="IPAex明朝" fo:font-size="10.5pt" officeooo:paragraph-rsid="00052b32" style:font-name-asian="IPAex明朝" style:font-size-asian="10.5pt" style:font-size-complex="10.5pt"/>
    </style:style>
    <style:style style:name="P3" style:family="paragraph" style:parent-style-name="Table_20_Contents">
      <style:paragraph-properties style:line-spacing="0.176cm" fo:text-align="center" style:justify-single-word="false"/>
      <style:text-properties style:font-name="IPAex明朝" fo:font-size="10.5pt" style:font-name-asian="IPAex明朝" style:font-size-asian="10.5pt" style:font-size-complex="10.5pt"/>
    </style:style>
    <style:style style:name="P4" style:family="paragraph" style:parent-style-name="Table_20_Contents">
      <style:paragraph-properties style:line-spacing="0.176cm" fo:text-align="justify" fo:text-align-last="justify" style:justify-single-word="false"/>
      <style:text-properties style:font-name="IPAex明朝" fo:font-size="10.5pt" style:font-name-asian="IPAex明朝" style:font-size-asian="10.5pt" style:font-size-complex="10.5pt"/>
    </style:style>
    <style:style style:name="P5" style:family="paragraph" style:parent-style-name="Table_20_Contents">
      <style:paragraph-properties style:line-spacing="0.176cm" fo:text-align="justify" fo:text-align-last="justify" style:justify-single-word="false"/>
      <style:text-properties style:font-name="IPAex明朝" fo:font-size="10.5pt" officeooo:rsid="00052b32" officeooo:paragraph-rsid="00052b32" style:font-name-asian="IPAex明朝" style:font-size-asian="10.5pt" style:font-size-complex="10.5pt"/>
    </style:style>
    <style:style style:name="P6" style:family="paragraph" style:parent-style-name="Table_20_Contents">
      <style:paragraph-properties style:line-spacing="0.176cm" fo:text-align="center" style:justify-single-word="false"/>
      <style:text-properties style:font-name="IPAex明朝" fo:font-size="10.5pt" officeooo:rsid="000797f2" officeooo:paragraph-rsid="000797f2" style:font-name-asian="IPAex明朝" style:font-size-asian="10.5pt" style:font-size-complex="10.5pt"/>
    </style:style>
    <style:style style:name="P7" style:family="paragraph" style:parent-style-name="Table_20_Contents">
      <style:paragraph-properties style:line-spacing="0.176cm" fo:text-align="center" style:justify-single-word="false"/>
      <style:text-properties style:font-name="IPAex明朝" fo:font-size="10.5pt" fo:letter-spacing="1.27cm" style:font-name-asian="IPAex明朝" style:font-size-asian="10.5pt" style:font-size-complex="10.5pt"/>
    </style:style>
    <style:style style:name="P8" style:family="paragraph" style:parent-style-name="Standard">
      <style:paragraph-properties style:line-spacing="0.176cm"/>
      <style:text-properties style:font-name="IPAex明朝" fo:font-size="10.5pt" officeooo:rsid="0002f69a" officeooo:paragraph-rsid="0002f69a" style:font-name-asian="IPAex明朝" style:font-size-asian="10.5pt" style:font-size-complex="10.5pt"/>
    </style:style>
    <style:style style:name="P9" style:family="paragraph" style:parent-style-name="Standard">
      <style:paragraph-properties style:line-spacing="0.176cm" fo:text-align="justify" fo:text-align-last="justify" style:justify-single-word="false"/>
      <style:text-properties style:font-name="IPAex明朝" fo:font-size="10.5pt" officeooo:rsid="0002f69a" officeooo:paragraph-rsid="0002f69a" style:font-name-asian="IPAex明朝" style:font-size-asian="10.5pt" style:font-size-complex="10.5pt"/>
    </style:style>
    <style:style style:name="P10" style:family="paragraph" style:parent-style-name="Standard">
      <style:paragraph-properties style:line-spacing="0.176cm" fo:text-align="end" style:justify-single-word="false"/>
      <style:text-properties style:font-name="IPAex明朝" fo:font-size="10.5pt" officeooo:rsid="0002f69a" officeooo:paragraph-rsid="0002f69a" style:font-name-asian="IPAex明朝" style:font-size-asian="10.5pt" style:font-size-complex="10.5pt"/>
    </style:style>
    <style:style style:name="P11" style:family="paragraph" style:parent-style-name="Standard">
      <style:paragraph-properties style:line-spacing="0.176cm" fo:text-align="justify" fo:text-align-last="justify" style:justify-single-word="false"/>
      <style:text-properties style:font-name="IPAex明朝" fo:font-size="10.5pt" officeooo:rsid="0009b666" officeooo:paragraph-rsid="0009b666" style:font-name-asian="IPAex明朝" style:font-size-asian="10.5pt" style:font-size-complex="10.5pt"/>
    </style:style>
    <style:style style:name="P12" style:family="paragraph" style:parent-style-name="Standard">
      <style:paragraph-properties style:line-spacing="0.176cm" fo:text-align="center" style:justify-single-word="false"/>
      <style:text-properties style:font-name="IPAex明朝" fo:font-size="10.5pt" fo:letter-spacing="0.282cm" officeooo:rsid="0002f69a" officeooo:paragraph-rsid="0002f69a" style:font-name-asian="IPAex明朝" style:font-size-asian="10.5pt" style:font-size-complex="10.5pt"/>
    </style:style>
    <style:style style:name="P13" style:family="paragraph" style:parent-style-name="Standard">
      <style:paragraph-properties style:line-spacing="0.176cm" fo:text-align="justify" fo:text-align-last="justify" style:justify-single-word="false" fo:break-before="page"/>
      <style:text-properties style:font-name="IPAex明朝" fo:font-size="10.5pt" officeooo:rsid="0009b666" officeooo:paragraph-rsid="0009b666" style:font-name-asian="IPAex明朝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１１号（第９条関係）</text:p>
      <text:p text:style-name="P12">練習資格認定申請書</text:p>
      <text:p text:style-name="P9">　銃砲刀剣類所持等取締法第９条の１０第２項の規定による射撃練習を行う資格の</text:p>
      <text:p text:style-name="P9">認定を次のとおり申請します。　　　　　　　　　　　　　　　　　　　　　　　</text:p>
      <text:p text:style-name="P10">年　　月　　日</text:p>
      <text:p text:style-name="P8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rows-spanned="6" office:value-type="string">
            <text:p text:style-name="P7">申請人</text:p>
          </table:table-cell>
          <table:table-cell table:style-name="表1.B1" office:value-type="string">
            <text:p text:style-name="P4">本籍</text:p>
          </table:table-cell>
          <table:table-cell table:style-name="表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住所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4">ふりがな</text:p>
          </table:table-cell>
          <table:table-cell table:style-name="表1.C3" table:number-columns-spanned="3" office:value-type="string">
            <text:p text:style-name="P1"/>
          </table:table-cell>
          <table:covered-table-cell/>
          <table:covered-table-cell/>
          <table:table-cell table:style-name="表1.F4" table:number-rows-spanned="2" office:value-type="string">
            <text:p text:style-name="P4">性別</text:p>
          </table:table-cell>
          <table:table-cell table:style-name="表1.G4" table:number-rows-spanned="2" office:value-type="string">
            <text:p text:style-name="P3">男・女</text:p>
          </table:table-cell>
        </table:table-row>
        <table:table-row table:style-name="表1.1">
          <table:covered-table-cell/>
          <table:table-cell table:style-name="表1.B4" office:value-type="string">
            <text:p text:style-name="P4">氏名</text:p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E4" office:value-type="string">
            <text:p text:style-name="P6">㊞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4">生年月日</text:p>
          </table:table-cell>
          <table:table-cell table:style-name="表1.C5" table:number-columns-spanned="5" office:value-type="string">
            <text:p text:style-name="P1">　　　　　年　　月　　日（　　歳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6" office:value-type="string">
            <text:p text:style-name="P4">電話番号</text:p>
          </table:table-cell>
          <table:table-cell table:style-name="表1.C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4">関係証明書等</text:p>
          </table:table-cell>
          <table:covered-table-cell/>
          <table:table-cell table:style-name="表1.C7" office:value-type="string">
            <text:p text:style-name="P4">交付年月日</text:p>
          </table:table-cell>
          <table:table-cell table:style-name="表1.D7" table:number-columns-spanned="2" office:value-type="string">
            <text:p text:style-name="P4">番号</text:p>
          </table:table-cell>
          <table:covered-table-cell/>
          <table:table-cell table:style-name="表1.F7" table:number-columns-spanned="2" office:value-type="string">
            <text:p text:style-name="P4">交付者</text:p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4">現に交付を受けている</text:p>
            <text:p text:style-name="P4">猟銃・空気住所時許可証</text:p>
          </table:table-cell>
          <table:covered-table-cell/>
          <table:table-cell table:style-name="表1.C8" office:value-type="string">
            <text:p text:style-name="P1"/>
          </table:table-cell>
          <table:table-cell table:style-name="表1.D8" table:number-columns-spanned="2" office:value-type="string">
            <text:p text:style-name="P1"/>
          </table:table-cell>
          <table:covered-table-cell/>
          <table:table-cell table:style-name="表1.F8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9" table:number-columns-spanned="2" office:value-type="string">
            <text:p text:style-name="P4">講習修了証明書</text:p>
          </table:table-cell>
          <table:covered-table-cell/>
          <table:table-cell table:style-name="表1.C9" office:value-type="string">
            <text:p text:style-name="P1"/>
          </table:table-cell>
          <table:table-cell table:style-name="表1.D9" table:number-columns-spanned="2" office:value-type="string">
            <text:p text:style-name="P1"/>
          </table:table-cell>
          <table:covered-table-cell/>
          <table:table-cell table:style-name="表1.F9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10" table:number-columns-spanned="2" office:value-type="string">
            <text:p text:style-name="P4">技能検定合格証明書</text:p>
          </table:table-cell>
          <table:covered-table-cell/>
          <table:table-cell table:style-name="表1.C10" office:value-type="string">
            <text:p text:style-name="P1"/>
          </table:table-cell>
          <table:table-cell table:style-name="表1.D10" table:number-columns-spanned="2" office:value-type="string">
            <text:p text:style-name="P1"/>
          </table:table-cell>
          <table:covered-table-cell/>
          <table:table-cell table:style-name="表1.F10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11" table:number-columns-spanned="2" office:value-type="string">
            <text:p text:style-name="P4">教習修了証明書</text:p>
          </table:table-cell>
          <table:covered-table-cell/>
          <table:table-cell table:style-name="表1.C11" office:value-type="string">
            <text:p text:style-name="P1"/>
          </table:table-cell>
          <table:table-cell table:style-name="表1.D11" table:number-columns-spanned="2" office:value-type="string">
            <text:p text:style-name="P1"/>
          </table:table-cell>
          <table:covered-table-cell/>
          <table:table-cell table:style-name="表1.F11" table:number-columns-spanned="2" office:value-type="string">
            <text:p text:style-name="P1"/>
          </table:table-cell>
          <table:covered-table-cell/>
        </table:table-row>
        <table:table-row table:style-name="表1.12">
          <table:table-cell table:style-name="表1.A12" table:number-columns-spanned="2" office:value-type="string">
            <text:p text:style-name="P4">練習希望銃種</text:p>
          </table:table-cell>
          <table:covered-table-cell/>
          <table:table-cell table:style-name="表1.C12" table:number-columns-spanned="5" office:value-type="string">
            <text:p text:style-name="P1">□ ライフル銃</text:p>
            <text:p text:style-name="P1">□ ライフル銃以外の猟銃</text:p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3">欠格事由</text:p>
          </table:table-cell>
          <table:table-cell table:style-name="表1.B13" table:number-columns-spanned="6" office:value-type="string">
            <text:p text:style-name="P5">□ 　私は、法第５条第１項第２号から第１８号までに規定するいずれにも該</text:p>
            <text:p text:style-name="P5">　 当しない者であることを誓約します。　　　　　　　　　　　　　　　　</text:p>
            <text:p text:style-name="P5"/>
            <text:p text:style-name="P5">□ 　私は、法第５条の２第２項第２号又は第３号に規定するいずれにも該</text:p>
            <text:p text:style-name="P5">　 当しない者であることを誓約します。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3">省略した書類</text:p>
          </table:table-cell>
          <table:table-cell table:style-name="表1.B14" table:number-columns-spanned="6" office:value-type="string">
            <text:p text:style-name="P1">添付を省略した書類</text:p>
            <text:p text:style-name="P1">□ 同居親族書（　　　　　年　　月　　日　　　　　　　　公安委員会提出）</text:p>
            <text:p text:style-name="P2">□ 市町村の長の証明書（　　　　　年　　月　　日　　　　　　　　公安委員会提出）</text:p>
            <text:p text:style-name="P2">□ 住民票の写し（　　　　　年　　月　　日　　　　　　　　公安委員会提出）</text:p>
            <text:p text:style-name="P2">□ その他（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3">備考　１　申請人は、氏名を記載し及び押印することに代えて、署名すること</text:p>
      <text:p text:style-name="P11">　　　　ができる。　　　　　　　　　　　　　　　　　　　　　　　　　　</text:p>
      <text:p text:style-name="P11">　　　２　練習希望銃種欄には、該当する銃種の□内にレ印を記入すること。</text:p>
      <text:p text:style-name="P11">　　　３　欠格事由欄には、当該欠格事由に該当しない旨を誓約する場合は□</text:p>
      <text:p text:style-name="P11">　　　　内にレ印を記入すること。　　　　　　　　　　　　　　　　　　　</text:p>
      <text:p text:style-name="P11">　　　４　省略した書類欄には、添付を省略した書類で該当するものの□内に</text:p>
      <text:p text:style-name="P11">　　　　レ印を記入し、その提出日を記載すること。　　　　　　　　　　　</text:p>
      <text:p text:style-name="P11">　　　５　用紙の大きさは、日本工業規格Ａ４とすること。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7:36:29.930638414</meta:creation-date>
    <meta:editing-cycles>10</meta:editing-cycles>
    <meta:editing-duration>PT14M45S</meta:editing-duration>
    <dc:description>練習資格認定申請書

FarEastGunSalesCo.,Ltd
(http://www.fareast-gun.co.jp/)</dc:description>
    <dc:title>練習資格認定申請書</dc:title>
    <dc:date>2015-08-12T20:27:04.747887834</dc:date>
    <meta:generator>LibreOffice/4.3.3.2$Linux_x86 LibreOffice_project/430m0$Build-2</meta:generator>
    <meta:document-statistic meta:table-count="1" meta:image-count="0" meta:object-count="0" meta:page-count="2" meta:paragraph-count="48" meta:word-count="564" meta:character-count="809" meta:non-whitespace-character-count="564"/>
  </office:meta>
</office:document-meta>
</file>