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表1" style:family="table">
      <style:table-properties style:width="17cm" fo:margin-left="0cm" fo:margin-top="0.25cm" fo:margin-bottom="0.25cm" table:align="left" style:shadow="none"/>
    </style:style>
    <style:style style:name="表1.A" style:family="table-column">
      <style:table-column-properties style:column-width="1cm"/>
    </style:style>
    <style:style style:name="表1.B" style:family="table-column">
      <style:table-column-properties style:column-width="3.5cm"/>
    </style:style>
    <style:style style:name="表1.C" style:family="table-column">
      <style:table-column-properties style:column-width="7.001cm"/>
    </style:style>
    <style:style style:name="表1.D" style:family="table-column">
      <style:table-column-properties style:column-width="1.499cm"/>
    </style:style>
    <style:style style:name="表1.F" style:family="table-column">
      <style:table-column-properties style:column-width="2.501cm"/>
    </style:style>
    <style:style style:name="表1.1" style:family="table-row">
      <style:table-row-properties style:min-row-height="1.499cm"/>
    </style:style>
    <style:style style:name="表1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表1.B1" style:family="table-cell">
      <style:table-cell-properties style:vertical-align="middle" fo:padding-left="0.25cm" fo:padding-right="0.25cm" fo:padding-top="0.101cm" fo:padding-bottom="0.101cm" fo:border-left="0.5pt solid #000000" fo:border-right="none" fo:border-top="0.5pt solid #000000" fo:border-bottom="0.5pt solid #000000"/>
    </style:style>
    <style:style style:name="表1.C1" style:family="table-cell">
      <style:table-cell-properties style:vertical-align="middle" fo:padding="0.097cm" fo:border="0.5pt solid #000000"/>
    </style:style>
    <style:style style:name="表1.B2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3" style:family="table-row">
      <style:table-row-properties style:min-row-height="0.75cm"/>
    </style:style>
    <style:style style:name="表1.B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dashed #000000"/>
    </style:style>
    <style:style style:name="表1.C3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表1.E3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D4" style:family="table-cell">
      <style:table-cell-properties style:vertical-align="middle" fo:padding="0.097cm" fo:border-left="none" fo:border-right="none" fo:border-top="none" fo:border-bottom="0.5pt solid #000000"/>
    </style:style>
    <style:style style:name="表1.E4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5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6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7" style:family="table-row">
      <style:table-row-properties style:min-row-height="3.5cm"/>
    </style:style>
    <style:style style:name="表1.A7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表1.B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表1.8" style:family="table-row">
      <style:table-row-properties style:min-row-height="3cm"/>
    </style:style>
    <style:style style:name="表1.B8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9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0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.B11" style:family="table-cell">
      <style:table-cell-properties style:vertical-align="middle" fo:padding-left="0.25cm" fo:padding-right="0.25cm" fo:padding-top="0.101cm" fo:padding-bottom="0.101cm" fo:border-left="0.5pt solid #000000" fo:border-right="none" fo:border-top="none" fo:border-bottom="0.5pt solid #000000"/>
    </style:style>
    <style:style style:name="表1.C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line-spacing="0.176cm"/>
      <style:text-properties officeooo:rsid="0014035f" officeooo:paragraph-rsid="0014035f" style:font-name-asian="IPAex明朝"/>
    </style:style>
    <style:style style:name="P2" style:family="paragraph" style:parent-style-name="Standard">
      <style:paragraph-properties style:line-spacing="0.176cm" fo:text-align="center" style:justify-single-word="false"/>
      <style:text-properties officeooo:rsid="0014035f" officeooo:paragraph-rsid="0014035f" style:font-name-asian="IPAex明朝"/>
    </style:style>
    <style:style style:name="P3" style:family="paragraph" style:parent-style-name="Standard">
      <style:paragraph-properties style:line-spacing="0.176cm" fo:text-align="end" style:justify-single-word="false"/>
      <style:text-properties officeooo:rsid="0014035f" officeooo:paragraph-rsid="0014035f" style:font-name-asian="IPAex明朝"/>
    </style:style>
    <style:style style:name="P4" style:family="paragraph" style:parent-style-name="Standard">
      <style:paragraph-properties style:line-spacing="0.176cm" fo:text-align="justify" fo:text-align-last="justify" style:justify-single-word="false"/>
      <style:text-properties officeooo:rsid="0014035f" officeooo:paragraph-rsid="0014035f" style:font-name-asian="IPAex明朝"/>
    </style:style>
    <style:style style:name="P5" style:family="paragraph" style:parent-style-name="Standard">
      <style:paragraph-properties style:line-spacing="0.176cm" fo:text-align="center" style:justify-single-word="false"/>
      <style:text-properties fo:letter-spacing="0.282cm" officeooo:rsid="0014035f" officeooo:paragraph-rsid="0014035f" style:font-name-asian="IPAex明朝"/>
    </style:style>
    <style:style style:name="P6" style:family="paragraph" style:parent-style-name="Table_20_Contents">
      <style:text-properties style:font-name-asian="IPAex明朝"/>
    </style:style>
    <style:style style:name="P7" style:family="paragraph" style:parent-style-name="Table_20_Contents">
      <style:text-properties officeooo:rsid="0016670b" officeooo:paragraph-rsid="0016670b" style:font-name-asian="IPAex明朝"/>
    </style:style>
    <style:style style:name="P8" style:family="paragraph" style:parent-style-name="Table_20_Contents">
      <style:paragraph-properties fo:text-align="center" style:justify-single-word="false"/>
      <style:text-properties officeooo:rsid="0016670b" officeooo:paragraph-rsid="0016670b" style:font-name-asian="IPAex明朝"/>
    </style:style>
    <style:style style:name="P9" style:family="paragraph" style:parent-style-name="Table_20_Contents">
      <style:paragraph-properties fo:text-align="center" style:justify-single-word="false"/>
      <style:text-properties style:font-name-asian="IPAex明朝"/>
    </style:style>
    <style:style style:name="P10" style:family="paragraph" style:parent-style-name="Table_20_Contents">
      <style:paragraph-properties fo:text-align="justify" fo:text-align-last="justify" style:justify-single-word="false"/>
      <style:text-properties style:font-name-asian="IPAex明朝"/>
    </style:style>
    <style:style style:name="P11" style:family="paragraph" style:parent-style-name="Table_20_Contents">
      <style:paragraph-properties fo:text-align="center" style:justify-single-word="false"/>
      <style:text-properties fo:letter-spacing="1.27cm" style:font-name-asian="IPAex明朝"/>
    </style:style>
    <style:style style:name="P12" style:family="paragraph" style:parent-style-name="Table_20_Contents">
      <style:paragraph-properties fo:text-align="center" style:justify-single-word="false"/>
      <style:text-properties fo:letter-spacing="0.37cm" style:font-name-asian="IPAex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第３５号（第３４条関係）</text:p>
      <text:p text:style-name="P5">銃砲刀剣類所持許可証再交付申請書</text:p>
      <text:p text:style-name="P2"/>
      <text:p text:style-name="P4">　　　　　　　　　　　　　　　　　　　　　　　　　　　　　　□ 亡失　　</text:p>
      <text:p text:style-name="P4">　銃砲刀剣類所持等取締法第７条第２項の規定により、許可証の　□ 盗難　に</text:p>
      <text:p text:style-name="P4">　　　　　　　　　　　　　　　　　　　　　　　　　　　　　　□ 滅失　　</text:p>
      <text:p text:style-name="P4">ついて届け出るとともに、許可証の再交付を次のとおり申請します。　　　　</text:p>
      <text:p text:style-name="P3">年　　月　　日</text:p>
      <text:p text:style-name="P1">　　　　　　公安委員会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 table:style-name="表1.1">
          <table:table-cell table:style-name="表1.A1" table:number-rows-spanned="6" office:value-type="string">
            <text:p text:style-name="P11">申請人</text:p>
          </table:table-cell>
          <table:table-cell table:style-name="表1.B1" office:value-type="string">
            <text:p text:style-name="P10">本籍</text:p>
          </table:table-cell>
          <table:table-cell table:style-name="表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office:value-type="string">
            <text:p text:style-name="P10">住所</text:p>
          </table:table-cell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office:value-type="string">
            <text:p text:style-name="P10">ふりがな</text:p>
          </table:table-cell>
          <table:table-cell table:style-name="表1.C3" table:number-columns-spanned="2" office:value-type="string">
            <text:p text:style-name="P6"/>
          </table:table-cell>
          <table:covered-table-cell/>
          <table:table-cell table:style-name="表1.E4" table:number-rows-spanned="2" office:value-type="string">
            <text:p text:style-name="P10">性別</text:p>
          </table:table-cell>
          <table:table-cell table:style-name="表1.F4" table:number-rows-spanned="2" office:value-type="string">
            <text:p text:style-name="P9">男・女</text:p>
          </table:table-cell>
        </table:table-row>
        <table:table-row table:style-name="表1.1">
          <table:covered-table-cell/>
          <table:table-cell table:style-name="表1.B4" office:value-type="string">
            <text:p text:style-name="P10">氏名</text:p>
          </table:table-cell>
          <table:table-cell table:style-name="表1.C4" office:value-type="string">
            <text:p text:style-name="P6"/>
          </table:table-cell>
          <table:table-cell table:style-name="表1.D4" office:value-type="string">
            <text:p text:style-name="P8">㊞</text:p>
          </table:table-cell>
          <table:covered-table-cell/>
          <table:covered-table-cell/>
        </table:table-row>
        <table:table-row table:style-name="表1.3">
          <table:covered-table-cell/>
          <table:table-cell table:style-name="表1.B5" office:value-type="string">
            <text:p text:style-name="P10">生年月日</text:p>
          </table:table-cell>
          <table:table-cell table:style-name="表1.C5" table:number-columns-spanned="4" office:value-type="string">
            <text:p text:style-name="P6">　　　　　年　　月　　日（　　歳）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6" office:value-type="string">
            <text:p text:style-name="P10">電話番号</text:p>
          </table:table-cell>
          <table:table-cell table:style-name="表1.C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7">
          <table:table-cell table:style-name="表1.A7" office:value-type="string">
            <text:p text:style-name="P9">申請の理由</text:p>
          </table:table-cell>
          <table:table-cell table:style-name="表1.B7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※亡失、盗難又は滅失の状況を記載すること。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7" table:number-rows-spanned="4" office:value-type="string">
            <text:p text:style-name="P12">所持許可証</text:p>
          </table:table-cell>
          <table:table-cell table:style-name="表1.B8" office:value-type="string">
            <text:p text:style-name="P10">許可証の種別</text:p>
          </table:table-cell>
          <table:table-cell table:style-name="表1.C8" table:number-columns-spanned="4" office:value-type="string">
            <text:p text:style-name="P7">□ 猟銃・空気銃所持許可証（様式第29号）</text:p>
            <text:p text:style-name="P7">□ 銃砲所持許可証（様式第30号）</text:p>
            <text:p text:style-name="P7">□ 刀剣類所持許可証（様式第31号）</text:p>
            <text:p text:style-name="P7">□ 銃砲所持許可証（FIREARMS PERMIT)（様式第32号）</text:p>
            <text:p text:style-name="P7">□ 刀剣類所持許可証（SWORDS PERMIT)（様式第33号）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10" office:value-type="string">
            <text:p text:style-name="P10">許可証番号</text:p>
          </table:table-cell>
          <table:table-cell table:style-name="表1.C9" table:number-columns-spanned="4" office:value-type="string">
            <text:p text:style-name="P6">第　　　　　　　号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10" office:value-type="string">
            <text:p text:style-name="P10">交付年月日</text:p>
          </table:table-cell>
          <table:table-cell table:style-name="表1.C10" table:number-columns-spanned="4" office:value-type="string">
            <text:p text:style-name="P6">　　　　　年　　月　　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11" office:value-type="string">
            <text:p text:style-name="P10">交付公安委員会</text:p>
          </table:table-cell>
          <table:table-cell table:style-name="表1.C11" table:number-columns-spanned="4" office:value-type="string">
            <text:p text:style-name="P6">　　　　　　公安委員会</text:p>
          </table:table-cell>
          <table:covered-table-cell/>
          <table:covered-table-cell/>
          <table:covered-table-cell/>
        </table:table-row>
      </table:table>
      <text:p text:style-name="P4">備考　１　申請人は、氏名を記載し及び押印することに代えて、署名することが</text:p>
      <text:p text:style-name="P4">　　　　できる。　　　　　　　　　　　　　　　　　　　　　　　　　　　　</text:p>
      <text:p text:style-name="P4">　　　２　亡失、盗難、滅失の別及び許可証の種別欄には、該当する□内にレ印</text:p>
      <text:p text:style-name="P4">　　　　を記入すること。　　　　　　　　　　　　　　　　　　　　　　　　</text:p>
      <text:p text:style-name="P4">　　　３　亡失、盗難、滅失その他の再交付を必要とすることを示す書類がある</text:p>
      <text:p text:style-name="P4">　　　　場合には添付すること。　　　　　　　　　　　　　　　　　　　　　</text:p>
      <text:p text:style-name="P4">　　　４　用紙の大きさは、日本工業規格Ａ４とすること。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6:27:58.247691956</meta:creation-date>
    <meta:editing-cycles>8</meta:editing-cycles>
    <meta:editing-duration>PT13M27S</meta:editing-duration>
    <dc:description>銃砲刀剣類所持許可証再交付申請書

FarEastGunSalesCo.,Ltd
(http://www.fareast-gun.co.jp/)</dc:description>
    <dc:title>銃砲刀剣類所持許可証再交付申請書</dc:title>
    <dc:date>2015-08-12T20:21:40.053432192</dc:date>
    <meta:generator>LibreOffice/4.3.3.2$Linux_x86 LibreOffice_project/430m0$Build-2</meta:generator>
    <meta:document-statistic meta:table-count="1" meta:image-count="0" meta:object-count="0" meta:page-count="1" meta:paragraph-count="41" meta:word-count="434" meta:character-count="695" meta:non-whitespace-character-count="463"/>
  </office:meta>
</office:document-meta>
</file>