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表1" style:family="table">
      <style:table-properties style:width="17cm" fo:margin-left="0cm" fo:margin-top="0.25cm" fo:margin-bottom="0.25cm" table:align="left" style:shadow="none"/>
    </style:style>
    <style:style style:name="表1.A" style:family="table-column">
      <style:table-column-properties style:column-width="1cm"/>
    </style:style>
    <style:style style:name="表1.C" style:family="table-column">
      <style:table-column-properties style:column-width="2cm"/>
    </style:style>
    <style:style style:name="表1.D" style:family="table-column">
      <style:table-column-properties style:column-width="6.001cm"/>
    </style:style>
    <style:style style:name="表1.E" style:family="table-column">
      <style:table-column-properties style:column-width="1.499cm"/>
    </style:style>
    <style:style style:name="表1.F" style:family="table-column">
      <style:table-column-properties style:column-width="5.5cm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-left="0.25cm" fo:padding-right="0.25cm" fo:padding-top="0.101cm" fo:padding-bottom="0.101cm" fo:border-left="0.5pt solid #000000" fo:border-right="none" fo:border-top="0.5pt solid #000000" fo:border-bottom="0.5pt dashed #000000"/>
    </style:style>
    <style:style style:name="表1.D1" style:family="table-cell">
      <style:table-cell-properties style:vertical-align="middle" fo:padding="0.097cm" fo:border-left="0.5pt solid #000000" fo:border-right="none" fo:border-top="0.5pt solid #000000" fo:border-bottom="0.5pt dashed #000000"/>
    </style:style>
    <style:style style:name="表1.F1" style:family="table-cell">
      <style:table-cell-properties style:vertical-align="middle" fo:padding-left="0.499cm" fo:padding-right="0.499cm" fo:padding-top="0.101cm" fo:padding-bottom="0.101cm" fo:border="0.5pt solid #000000"/>
    </style:style>
    <style:style style:name="表1.2" style:family="table-row">
      <style:table-row-properties style:min-row-height="2cm"/>
    </style:style>
    <style:style style:name="表1.B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2" style:family="table-cell">
      <style:table-cell-properties style:vertical-align="middle" fo:padding="0.097cm" fo:border-left="none" fo:border-right="none" fo:border-top="none" fo:border-bottom="0.5pt solid #000000"/>
    </style:style>
    <style:style style:name="表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4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none"/>
    </style:style>
    <style:style style:name="表1.D5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表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none"/>
    </style:style>
    <style:style style:name="表1.D6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表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none"/>
    </style:style>
    <style:style style:name="表1.D8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表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9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none"/>
    </style:style>
    <style:style style:name="表1.D9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表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0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line-spacing="0.176cm"/>
      <style:text-properties fo:font-size="10.5pt" officeooo:rsid="00039193" officeooo:paragraph-rsid="00039193" style:font-name-asian="IPAex明朝" style:font-size-asian="10.5pt" style:font-size-complex="10.5pt"/>
    </style:style>
    <style:style style:name="P2" style:family="paragraph" style:parent-style-name="Standard">
      <style:paragraph-properties style:line-spacing="0.176cm" fo:text-align="end" style:justify-single-word="false"/>
      <style:text-properties fo:font-size="10.5pt" officeooo:rsid="00039193" officeooo:paragraph-rsid="00039193" style:font-name-asian="IPAex明朝" style:font-size-asian="10.5pt" style:font-size-complex="10.5pt"/>
    </style:style>
    <style:style style:name="P3" style:family="paragraph" style:parent-style-name="Standard">
      <style:paragraph-properties style:line-spacing="0.176cm" fo:text-align="justify" fo:text-align-last="justify" style:justify-single-word="false"/>
      <style:text-properties fo:font-size="10.5pt" officeooo:rsid="00039193" officeooo:paragraph-rsid="00039193" style:font-name-asian="IPAex明朝" style:font-size-asian="10.5pt" style:font-size-complex="10.5pt"/>
    </style:style>
    <style:style style:name="P4" style:family="paragraph" style:parent-style-name="Standard">
      <style:paragraph-properties style:line-spacing="0.176cm" fo:text-align="center" style:justify-single-word="false"/>
      <style:text-properties fo:font-size="10.5pt" fo:letter-spacing="0.282cm" officeooo:rsid="00039193" officeooo:paragraph-rsid="00039193" style:font-name-asian="IPAex明朝" style:font-size-asian="10.5pt" style:font-size-complex="10.5pt"/>
    </style:style>
    <style:style style:name="P5" style:family="paragraph" style:parent-style-name="Table_20_Contents">
      <style:paragraph-properties style:line-spacing="0.176cm"/>
      <style:text-properties fo:font-size="10.5pt" style:font-name-asian="IPAex明朝" style:font-size-asian="10.5pt" style:font-size-complex="10.5pt"/>
    </style:style>
    <style:style style:name="P6" style:family="paragraph" style:parent-style-name="Table_20_Contents">
      <style:paragraph-properties style:line-spacing="0.176cm" fo:text-align="center" style:justify-single-word="false"/>
      <style:text-properties fo:font-size="10.5pt" style:font-name-asian="IPAex明朝" style:font-size-asian="10.5pt" style:font-size-complex="10.5pt"/>
    </style:style>
    <style:style style:name="P7" style:family="paragraph" style:parent-style-name="Table_20_Contents">
      <style:paragraph-properties style:line-spacing="0.176cm" fo:text-align="center" style:justify-single-word="false"/>
      <style:text-properties fo:font-size="10.5pt" officeooo:paragraph-rsid="0006242c" style:font-name-asian="IPAex明朝" style:font-size-asian="10.5pt" style:font-size-complex="10.5pt"/>
    </style:style>
    <style:style style:name="P8" style:family="paragraph" style:parent-style-name="Table_20_Contents">
      <style:paragraph-properties style:line-spacing="0.176cm" fo:text-align="justify" fo:text-align-last="justify" style:justify-single-word="false"/>
      <style:text-properties fo:font-size="10.5pt" style:font-name-asian="IPAex明朝" style:font-size-asian="10.5pt" style:font-size-complex="10.5pt"/>
    </style:style>
    <style:style style:name="P9" style:family="paragraph" style:parent-style-name="Table_20_Contents">
      <style:paragraph-properties style:line-spacing="0.176cm"/>
      <style:text-properties fo:font-size="10.5pt" officeooo:rsid="0006242c" officeooo:paragraph-rsid="0006242c" style:font-name-asian="IPAex明朝" style:font-size-asian="10.5pt" style:font-size-complex="10.5pt"/>
    </style:style>
    <style:style style:name="P10" style:family="paragraph" style:parent-style-name="Table_20_Contents">
      <style:paragraph-properties style:line-spacing="0.176cm" fo:text-align="center" style:justify-single-word="false"/>
      <style:text-properties fo:font-size="10.5pt" officeooo:rsid="0006242c" officeooo:paragraph-rsid="0006242c" style:font-name-asian="IPAex明朝" style:font-size-asian="10.5pt" style:font-size-complex="10.5pt"/>
    </style:style>
    <style:style style:name="P11" style:family="paragraph" style:parent-style-name="Table_20_Contents">
      <style:paragraph-properties style:line-spacing="0.176cm" fo:text-align="center" style:justify-single-word="false"/>
      <style:text-properties fo:font-size="10.5pt" fo:letter-spacing="0.37cm" style:font-name-asian="IPAex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３４号（第３２条関係）</text:p>
      <text:p text:style-name="P1"/>
      <text:p text:style-name="P4">銃砲刀剣類所持許可証書換申請書</text:p>
      <text:p text:style-name="P3">　銃砲刀剣類所持等取締法第７条第２項の規定により、許可証の書換えを次のとお</text:p>
      <text:p text:style-name="P3">り申請します。　　　　　　　　　　　　　　　　　　　　　　　　　　　　　　</text:p>
      <text:p text:style-name="P2">年　　月　　日</text:p>
      <text:p text:style-name="P1">　　　　　　公安委員会殿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3" office:value-type="string">
            <text:p text:style-name="P11">申請人</text:p>
          </table:table-cell>
          <table:table-cell table:style-name="表1.B1" table:number-columns-spanned="2" office:value-type="string">
            <text:p text:style-name="P8">ふりがな</text:p>
          </table:table-cell>
          <table:covered-table-cell/>
          <table:table-cell table:style-name="表1.D1" table:number-columns-spanned="2" office:value-type="string">
            <text:p text:style-name="P5"/>
          </table:table-cell>
          <table:covered-table-cell/>
          <table:table-cell table:style-name="表1.F1" office:value-type="string">
            <text:p text:style-name="P8">電話番号</text:p>
          </table:table-cell>
        </table:table-row>
        <table:table-row table:style-name="表1.2">
          <table:covered-table-cell/>
          <table:table-cell table:style-name="表1.B2" table:number-columns-spanned="2" office:value-type="string">
            <text:p text:style-name="P8">氏名</text:p>
          </table:table-cell>
          <table:covered-table-cell/>
          <table:table-cell table:style-name="表1.D2" office:value-type="string">
            <text:p text:style-name="P5"/>
          </table:table-cell>
          <table:table-cell table:style-name="表1.E2" office:value-type="string">
            <text:p text:style-name="P10">㊞</text:p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covered-table-cell/>
          <table:table-cell table:style-name="表1.B3" table:number-columns-spanned="2" office:value-type="string">
            <text:p text:style-name="P8">許可証番号</text:p>
          </table:table-cell>
          <table:covered-table-cell/>
          <table:table-cell table:style-name="表1.D3" table:number-columns-spanned="3" office:value-type="string">
            <text:p text:style-name="P5">第　　　　　　　号</text:p>
          </table:table-cell>
          <table:covered-table-cell/>
          <table:covered-table-cell/>
        </table:table-row>
        <table:table-row table:style-name="表1.1">
          <table:table-cell table:style-name="表1.A4" table:number-rows-spanned="10" office:value-type="string">
            <text:p text:style-name="P11">変更した事項</text:p>
          </table:table-cell>
          <table:table-cell table:style-name="表1.B4" table:number-columns-spanned="5" office:value-type="string">
            <text:p text:style-name="P5">人定事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rows-spanned="3" office:value-type="string">
            <text:p text:style-name="P6">旧</text:p>
          </table:table-cell>
          <table:table-cell table:style-name="表1.C5" office:value-type="string">
            <text:p text:style-name="P8">本籍</text:p>
          </table:table-cell>
          <table:table-cell table:style-name="表1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office:value-type="string">
            <text:p text:style-name="P8">住所</text:p>
          </table:table-cell>
          <table:table-cell table:style-name="表1.D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7" office:value-type="string">
            <text:p text:style-name="P8">氏名</text:p>
          </table:table-cell>
          <table:table-cell table:style-name="表1.D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0" table:number-rows-spanned="3" office:value-type="string">
            <text:p text:style-name="P6">新</text:p>
          </table:table-cell>
          <table:table-cell table:style-name="表1.C8" office:value-type="string">
            <text:p text:style-name="P8">本籍</text:p>
          </table:table-cell>
          <table:table-cell table:style-name="表1.D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office:value-type="string">
            <text:p text:style-name="P8">住所</text:p>
          </table:table-cell>
          <table:table-cell table:style-name="表1.D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office:value-type="string">
            <text:p text:style-name="P8">氏名</text:p>
          </table:table-cell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5" office:value-type="string">
            <text:p text:style-name="P9">銃砲刀剣類関係（許可番号：第　　　　　　　号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office:value-type="string">
            <text:p text:style-name="P7">旧</text:p>
          </table:table-cell>
          <table:table-cell table:style-name="表1.C13" table:number-rows-spanned="2" office:value-type="string">
            <text:p text:style-name="P5">□ 銃砲</text:p>
            <text:p text:style-name="P5">□ 刀剣類</text:p>
          </table:table-cell>
          <table:table-cell table:style-name="表1.D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3" office:value-type="string">
            <text:p text:style-name="P7">新</text:p>
          </table:table-cell>
          <table:covered-table-cell/>
          <table:table-cell table:style-name="表1.D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>備考　１　申請人が法人の代表者又は代理人、使用人その他の従業員で、その</text:p>
      <text:p text:style-name="P3">　　　　法人の業務のための所持について法第４条第１項の規定による所持の</text:p>
      <text:p text:style-name="P3">　　　　許可を受けた者であるときは、申請人の住所及び電話番号にはその者</text:p>
      <text:p text:style-name="P3">　　　　の勤務する法人の事業場の名称、所在地及び電話番号を、変更した事</text:p>
      <text:p text:style-name="P3">　　　　項の本籍欄には申請に係る法人の事業場の名称、住所欄にはその所在</text:p>
      <text:p text:style-name="P3">　　　　地を記載すること。　　　　　　　　　　　　　　　　　　　　　　</text:p>
      <text:p text:style-name="P3">　　　２　申請人は、氏名を記載し及び押印することに代えて、署名すること</text:p>
      <text:p text:style-name="P3">　　　　ができる。　　　　　　　　　　　　　　　　　　　　　　　　　　</text:p>
      <text:p text:style-name="P3">　　　３　変更した事項のうち銃砲刀剣類関係欄には、該当するものの□内に</text:p>
      <text:p text:style-name="P3">　　　　レ印を記入すること。　　　　　　　　　　　　　　　　　　　　　</text:p>
      <text:p text:style-name="P3">　　　４　用紙の大きさは、日本工業規格Ａ４とすること。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6:09:49.065036225</meta:creation-date>
    <meta:generator>LibreOffice/4.3.3.2$Linux_x86 LibreOffice_project/430m0$Build-2</meta:generator>
    <meta:editing-cycles>1</meta:editing-cycles>
    <meta:editing-duration>P0D</meta:editing-duration>
    <dc:description>銃砲刀剣類所持許可証書換申請書

FarEastGunSalesCo.,Ltd
(http://www.fareast-gun.co.jp/)</dc:description>
    <dc:title>銃砲刀剣類所持許可証書換申請書</dc:title>
    <meta:document-statistic meta:table-count="1" meta:image-count="0" meta:object-count="0" meta:page-count="1" meta:paragraph-count="39" meta:word-count="415" meta:character-count="591" meta:non-whitespace-character-count="415"/>
  </office:meta>
</office:document-meta>
</file>